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3024in" svg:height="3.5457in" svg:x="2.7866in" svg:y="0.1677in">
            <draw:object draw:notify-on-update-of-ranges="Sheet1.A3:Sheet1.A15 Sheet1.B3:Sheet1.B1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6.2988in" svg:height="3.5429in" svg:x="2.6969in" svg:y="4.2303in">
            <draw:object draw:notify-on-update-of-ranges="Sheet1.A27:Sheet1.A39 Sheet1.B27:Sheet1.B39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Overall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-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B+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 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-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C+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C-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+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 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-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H</text:p>
          </table:table-cell>
          <table:table-cell office:value-type="float" office:value="4" calcext:value-type="float">
            <text:p>4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failure rate</text:p>
          </table:table-cell>
          <table:table-cell table:formula="of:=100*SUM([.B10:.B14])/SUM([.B3:.B15])" office:value-type="float" office:value="19.1176470588235" calcext:value-type="float">
            <text:p>19.1176470588</text:p>
          </table:table-cell>
        </table:table-row>
        <table:table-row table:style-name="ro1" table:number-rows-repeated="6">
          <table:table-cell table:number-columns-repeated="2"/>
        </table:table-row>
        <table:table-row table:style-name="ro1">
          <table:table-cell office:value-type="string" calcext:value-type="string">
            <text:p>Final Exam Only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-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B+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 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-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+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C-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+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 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-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TH</text:p>
          </table:table-cell>
          <table:table-cell office:value-type="float" office:value="4" calcext:value-type="float">
            <text:p>4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C- or below</text:p>
          </table:table-cell>
          <table:table-cell table:formula="of:=100*SUM([.B34:.B38])/SUM([.B27:.B39])" office:value-type="float" office:value="61.0294117647059" calcext:value-type="float">
            <text:p>61.029411764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table:formula="of:=100*SUM([.B38])/SUM([.B27:.B39])" office:value-type="float" office:value="20.5882352941176" calcext:value-type="float">
            <text:p>20.588235294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lyoon </meta:initial-creator>
    <meta:creation-date>2016-01-26T10:05:33.777278115</meta:creation-date>
    <dc:date>2016-01-26T10:22:33.273633617</dc:date>
    <dc:creator>tlyoon </dc:creator>
    <meta:editing-duration>PT16M28S</meta:editing-duration>
    <meta:editing-cycles>4</meta:editing-cycles>
    <meta:generator>LibreOffice/4.2.6.3$Linux_X86_64 LibreOffice_project/420$Build-3</meta:generator>
    <meta:document-statistic meta:table-count="1" meta:cell-count="6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9cm" svg:height="9.007cm" xlink:href=".." xlink:type="simple" chart:class="chart:bar" chart:style-name="ch1">
        <chart:title svg:x="6.479cm" svg:y="0.316cm" chart:style-name="ch2">
          <text:p>ZCA 110 15/16</text:p>
        </chart:title>
        <chart:subtitle svg:x="7.325cm" svg:y="1.275cm" chart:style-name="ch3">
          <text:p>Overall</text:p>
        </chart:subtitle>
        <chart:plot-area chart:style-name="ch4" table:cell-range-address="Sheet1.A3:Sheet1.B15" chart:data-source-has-labels="column" svg:x="1.331cm" svg:y="2.138cm" svg:width="14.358cm" svg:height="5.708cm">
          <chartooo:coordinate-region svg:x="1.952cm" svg:y="2.337cm" svg:width="13.737cm" svg:height="4.862cm"/>
          <chart:axis chart:dimension="x" chart:name="primary-x" chart:style-name="ch5" chartooo:axis-type="auto">
            <chartooo:date-scale/>
            <chart:title svg:x="8.003cm" svg:y="8.026cm" chart:style-name="ch6">
              <text:p>Grade</text:p>
            </chart:title>
            <chart:categories table:cell-range-address="Sheet1.A3:Sheet1.A15"/>
          </chart:axis>
          <chart:axis chart:dimension="y" chart:name="primary-y" chart:style-name="ch7">
            <chart:title svg:x="0.451cm" svg:y="6.028cm" chart:style-name="ch8">
              <text:p>student count</text:p>
            </chart:title>
            <chart:grid chart:style-name="ch9" chart:class="major"/>
          </chart:axis>
          <chart:series chart:style-name="ch10" chart:values-cell-range-address="Sheet1.B3:Sheet1.B15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3:Sheet1.A15</svg:desc>
                </draw:g>
              </table:table-cell>
              <table:table-cell office:value-type="float" office:value="4">
                <text:p>4</text:p>
                <draw:g>
                  <svg:desc>Sheet1.B3:Sheet1.B15</svg:desc>
                </draw:g>
              </table:table-cell>
            </table:table-row>
            <table:table-row>
              <table:table-cell office:value-type="string">
                <text:p>A-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B+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B 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B-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C+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C-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D+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 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D-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H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_64 LibreOffice_project/42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409cm" svg:y="0.316cm" chart:style-name="ch2">
          <text:p>ZCA 110 15/16 </text:p>
        </chart:title>
        <chart:subtitle svg:x="7.07cm" svg:y="1.275cm" chart:style-name="ch3">
          <text:p>Final Only</text:p>
        </chart:subtitle>
        <chart:plot-area chart:style-name="ch4" table:cell-range-address="Sheet1.A27:Sheet1.B39" chart:data-source-has-labels="column" svg:x="1.331cm" svg:y="2.138cm" svg:width="14.349cm" svg:height="5.701cm">
          <chartooo:coordinate-region svg:x="1.952cm" svg:y="2.337cm" svg:width="13.728cm" svg:height="4.855cm"/>
          <chart:axis chart:dimension="x" chart:name="primary-x" chart:style-name="ch5" chartooo:axis-type="auto">
            <chartooo:date-scale/>
            <chart:title svg:x="7.998cm" svg:y="8.019cm" chart:style-name="ch6">
              <text:p>Grade</text:p>
            </chart:title>
            <chart:categories table:cell-range-address="Sheet1.A27:Sheet1.A39"/>
          </chart:axis>
          <chart:axis chart:dimension="y" chart:name="primary-y" chart:style-name="ch7">
            <chart:title svg:x="0.451cm" svg:y="6.17cm" chart:style-name="ch8">
              <text:p>Student Counts</text:p>
            </chart:title>
            <chart:grid chart:style-name="ch9" chart:class="major"/>
          </chart:axis>
          <chart:series chart:style-name="ch10" chart:values-cell-range-address="Sheet1.B27:Sheet1.B39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7:Sheet1.A39</svg:desc>
                </draw:g>
              </table:table-cell>
              <table:table-cell office:value-type="float" office:value="0">
                <text:p>0</text:p>
                <draw:g>
                  <svg:desc>Sheet1.B27:Sheet1.B39</svg:desc>
                </draw:g>
              </table:table-cell>
            </table:table-row>
            <table:table-row>
              <table:table-cell office:value-type="string">
                <text:p>A-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B+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B 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B-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C+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C-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D+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D 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D-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TH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_64 LibreOffice_project/42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