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1e53f9"/>
    </style:style>
    <style:style style:name="P2" style:family="paragraph" style:parent-style-name="Standard">
      <style:paragraph-properties fo:margin-left="0.25in" fo:margin-right="0in" fo:text-indent="0.25in" style:auto-text-indent="false"/>
      <style:text-properties officeooo:paragraph-rsid="001e53f9"/>
    </style:style>
    <style:style style:name="P3" style:family="paragraph" style:parent-style-name="List_20_Paragraph" style:list-style-name="WWNum17">
      <style:text-properties officeooo:paragraph-rsid="001e53f9"/>
    </style:style>
    <style:style style:name="P4" style:family="paragraph" style:parent-style-name="List_20_Paragraph">
      <style:text-properties officeooo:paragraph-rsid="001e53f9"/>
    </style:style>
    <style:style style:name="P5" style:family="paragraph" style:parent-style-name="List_20_Paragraph" style:list-style-name="WWNum13">
      <style:paragraph-properties fo:margin-left="0in" fo:margin-right="0in" fo:text-indent="0in" style:auto-text-indent="false"/>
      <style:text-properties officeooo:paragraph-rsid="001e53f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e603" style:font-weight-asian="bol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lutions </text:span><text:span text:style-name="T2">Q1</text:span><text:span text:style-name="T1">:</text:span></text:p>
      <text:list xml:id="list461619298923105257" text:style-name="WWNum13">
        <text:list-item>
          <text:list>
            <text:list-header>
              <text:p text:style-name="P5"><text:s text:c="4"/>（a) <text:tab/>(I)</text:p>
            </text:list-header>
          </text:list>
        </text:list-item>
      </text:list>
      <text:p text:style-name="P2">(II) </text:p>
      <text:p text:style-name="P4">(III) </text:p>
      <text:list xml:id="list154113639276049" text:continue-numbering="true" text:style-name="WWNum13">
        <text:list-item>
          <text:list>
            <text:list-item>
              <text:list>
                <text:list-header>
                  <text:p text:style-name="P5"><text:s text:c="7"/>(b) <text:s text:c="3"/>(I) [pg 52, Fig. 1.73 (f)]</text:p>
                </text:list-header>
              </text:list>
            </text:list-item>
          </text:list>
        </text:list-item>
      </text:list>
      <text:p text:style-name="P4">(II) Domain = {<draw:frame draw:style-name="fr1" draw:name="Object3" text:anchor-type="as-char" svg:width="2.4492in" svg:height="0.183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 }; Range=(<draw:frame draw:style-name="fr1" draw:name="Object4" text:anchor-type="as-char" svg:width="0.7819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).</text:p>
      <text:p text:style-name="P4"/>
      <text:list xml:id="list154113538271325" text:continue-numbering="true" text:style-name="WWNum13">
        <text:list-header>
          <text:p text:style-name="P5"><text:s text:c="7"/>(c) <draw:frame draw:style-name="fr1" draw:name="Object5" text:anchor-type="as-char" svg:width="1.3457in" svg:height="0.2126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, <draw:frame draw:style-name="fr1" draw:name="Object6" text:anchor-type="as-char" svg:width="0.9799in" svg:height="0.218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 </text:p>
        </text:list-header>
      </text:list>
      <text:p text:style-name="P4"><text:span text:style-name="T1"/></text:p>
      <text:p text:style-name="P4"><text:span text:style-name="T1"/></text:p>
      <text:p text:style-name="P1"><text:span text:style-name="T1">Solutions </text:span><text:span text:style-name="T2">Q9</text:span><text:span text:style-name="T1">:</text:span> </text:p>
      <text:list xml:id="list3891855648046852897" text:style-name="WWNum17">
        <text:list-item>
          <text:p text:style-name="P3">Q35, page 781. </text:p>
        </text:list-item>
        <text:list-item>
          <text:p text:style-name="P3">Q2, page 804. </text:p>
        </text:list-item>
        <text:list-item>
          <text:p text:style-name="P3">Table 11., page 83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lyoon </meta:initial-creator>
    <meta:creation-date>2016-10-04T15:40:28.071692970</meta:creation-date>
    <dc:date>2016-10-04T15:41:11.931211484</dc:date>
    <dc:creator>tlyoon </dc:creator>
    <meta:editing-duration>PT43S</meta:editing-duration>
    <meta:editing-cycles>1</meta:editing-cycles>
    <meta:document-statistic meta:table-count="0" meta:image-count="0" meta:object-count="4" meta:page-count="1" meta:paragraph-count="11" meta:word-count="37" meta:character-count="190" meta:non-whitespace-character-count="139"/>
    <meta:generator>LibreOffice/4.3.7.2$Linux_X86_64 LibreOffice_project/430$Build-2</meta:generator>
  </office:meta>
</office:document-meta>
</file>

<file path=Object 1/content.xml><?xml version="1.0" encoding="utf-8"?>
<math xmlns="http://www.w3.org/1998/Math/MathML" display="block">
  <semantics>
    <mrow>
      <mrow>
        <mrow>
          <mo stretchy="false">−</mo>
          <mi>∞</mi>
        </mrow>
        <mo stretchy="false">&lt;</mo>
        <mi>x</mi>
        <mo stretchy="false">&lt;</mo>
        <mi>∞</mi>
      </mrow>
      <mi>,</mi>
      <mi>x</mi>
      <mi>≠</mi>
      <mn>0,</mn>
      <mi>±</mi>
      <mi>π</mi>
      <mi>,</mi>
      <mi>±</mi>
      <mn>2</mn>
      <mi>π</mi>
      <mi>,</mi>
      <mi>±</mi>
      <mn>3</mn>
      <mi>π</mi>
      <mi>,</mi>
      <mi>…</mi>
    </mrow>
    <annotation encoding="StarMath 5.0">-∞&lt;x&lt;∞,x≠0,±π,±2π,±3π,…</annotation>
  </semantics>
</math>
</file>

<file path=Object 2/content.xml><?xml version="1.0" encoding="utf-8"?>
<math xmlns="http://www.w3.org/1998/Math/MathML" display="block">
  <semantics>
    <mrow>
      <mrow>
        <mo stretchy="false">−</mo>
        <mi>∞</mi>
      </mrow>
      <mo stretchy="false">&lt;</mo>
      <mi>x</mi>
      <mo stretchy="false">&lt;</mo>
      <mi>∞</mi>
    </mrow>
    <annotation encoding="StarMath 5.0">-∞&lt;x&lt;∞</annotation>
  </semantics>
</math>
</file>

<file path=Object 3/content.xml><?xml version="1.0" encoding="utf-8"?>
<math xmlns="http://www.w3.org/1998/Math/MathML" display="block">
  <semantics>
    <mrow>
      <msub>
        <mi>D</mi>
        <mrow>
          <mi>h</mi>
          <mi>∘</mi>
          <mi>g</mi>
        </mrow>
      </msub>
      <mo stretchy="false">=</mo>
      <mrow>
        <mo fence="true" stretchy="false">(</mo>
        <mrow>
          <mrow>
            <mrow>
              <mo stretchy="false">−</mo>
              <mi>∞</mi>
            </mrow>
            <mo stretchy="false">&lt;</mo>
            <mi>x</mi>
            <mo stretchy="false">&lt;</mo>
            <mi>∞</mi>
          </mrow>
        </mrow>
        <mo fence="true" stretchy="false">)</mo>
      </mrow>
    </mrow>
    <annotation encoding="StarMath 5.0">{D} rsub {h∘g} =( -∞&lt;x&lt;∞ )</annotation>
  </semantics>
</math>
</file>

<file path=Object 4/content.xml><?xml version="1.0" encoding="utf-8"?>
<math xmlns="http://www.w3.org/1998/Math/MathML" display="block">
  <semantics>
    <mrow>
      <mrow>
        <msub>
          <mi>R</mi>
          <mrow>
            <mi>h</mi>
            <mi>∘</mi>
            <mi>g</mi>
          </mrow>
        </msub>
        <mo stretchy="false">=</mo>
        <mrow>
          <mo fence="true" stretchy="true">[</mo>
          <mrow>
            <mrow>
              <mo stretchy="false">−</mo>
              <mn>1,1</mn>
            </mrow>
          </mrow>
          <mo fence="true" stretchy="true">]</mo>
        </mrow>
      </mrow>
      <mi>.</mi>
    </mrow>
    <annotation encoding="StarMath 5.0">{R} rsub {h∘g} = left [-1,1 right ] .</annotation>
  </semantics>
</math>
</file>