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4B0005E42000015B443B4BFD01.wmf" manifest:media-type=""/>
  <manifest:file-entry manifest:full-path="Pictures/20000048000011A5000005841B984BDF.wmf" manifest:media-type=""/>
  <manifest:file-entry manifest:full-path="Pictures/10000201000006DB000002DAD6C87E08.png" manifest:media-type="image/png"/>
  <manifest:file-entry manifest:full-path="Pictures/100002010000075B00000326D99143F5.png" manifest:media-type="image/png"/>
  <manifest:file-entry manifest:full-path="Pictures/10000201000006CF000002DA4010C7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New times roman1" svg:font-family="'New times roman'"/>
    <style:font-face style:name="Ubuntu" svg:font-family="Ubuntu" style:font-adornments="Regular"/>
    <style:font-face style:name="SimSun1" svg:font-family="SimSun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ew times roman" svg:font-family="'New times roman'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SimSun" svg:font-family="SimSun" style:font-family-generic="moder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3.365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3.365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bitmap" draw:fill-image-name="msFillBitmap_20_2" style:repeat="stretch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3.365cm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.026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28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441cm" fo:margin-bottom="0cm" fo:line-height="100%" fo:text-align="start" fo:text-indent="0cm" style:punctuation-wrap="simple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4" style:family="paragraph"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28pt" fo:letter-spacing="normal" fo:font-style="normal" style:text-underline-style="none" fo:font-weight="normal" style:font-name-asian="Ubuntu" style:font-size-asian="28pt" style:font-style-asian="normal" style:font-weight-asian="normal" style:font-name-complex="Ubuntu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28pt" fo:letter-spacing="normal" fo:font-style="italic" style:text-underline-style="none" fo:font-weight="normal" style:font-name-asian="Ubuntu" style:font-size-asian="28pt" style:font-style-asian="italic" style:font-weight-asian="normal" style:font-name-complex="Ubuntu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b 58%" style:font-name="Ubuntu" fo:font-size="28pt" fo:letter-spacing="normal" fo:font-style="normal" style:text-underline-style="none" fo:font-weight="normal" style:font-name-asian="Ubuntu" style:font-size-asian="28pt" style:font-style-asian="normal" style:font-weight-asian="normal" style:font-name-complex="Ubuntu" style:font-size-complex="28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Garamond" fo:font-size="12pt" fo:letter-spacing="normal" fo:font-style="normal" style:text-underline-style="none" fo:font-weight="normal" style:font-name-asian="SimSun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" fo:font-size="38pt" fo:letter-spacing="normal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30% 58%" style:font-name="Calibri Light" fo:font-size="38pt" fo:letter-spacing="normal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ew times roman1" fo:font-size="25pt" fo:letter-spacing="normal" fo:font-style="normal" style:text-underline-style="none" fo:font-weight="normal" style:font-name-asian="SimSun1" style:font-size-asian="25pt" style:font-style-asian="normal" style:font-weight-asian="normal" style:font-size-complex="2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ew times roman1" fo:font-size="25pt" fo:letter-spacing="normal" fo:font-style="italic" style:text-underline-style="none" fo:font-weight="normal" style:font-name-asian="SimSun1" style:font-size-asian="25pt" style:font-style-asian="italic" style:font-weight-asian="normal" style:font-size-complex="25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ew times roman1" fo:font-size="28pt" fo:letter-spacing="normal" fo:font-style="normal" style:text-underline-style="none" fo:font-weight="normal" style:font-name-asian="SimSun1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ZCE 111</text:span><text:span text:style-name="T1"><text:line-break/></text:span><text:span text:style-name="T1">Assignment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Q1: Planck’s radiation law" draw:style-name="dp1" draw:master-page-name="Title_20_and_20_Content" presentation:presentation-page-layout-name="AL2T11">
        <draw:frame draw:name="Title 1" presentation:style-name="pr3" draw:text-style-name="P4" draw:layer="layout" svg:width="29.209cm" svg:height="3.681cm" svg:x="2.328cm" svg:y="1.014cm" presentation:class="title" presentation:user-transformed="true">
          <draw:text-box>
            <text:p text:style-name="P3"><text:span text:style-name="T2"><text:s/></text:span><text:span text:style-name="T2">Q1: Planck’s radiation law</text:span></text:p>
          </draw:text-box>
        </draw:frame>
        <draw:frame draw:name="Content Placeholder 2" presentation:style-name="pr4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5"><text:span text:style-name="T3">Plot Planck’s law of black body radiation for temperatures 1000 K, 2000 K, 3000 K, … , 10000 K on the same graph for wavelength from 0 to 1000 nm.</text:span></text:p>
              </text:list-item>
            </text:list>
            <text:p text:style-name="P5"><text:span text:style-name="T3"/></text:p>
            <text:p text:style-name="P5"><text:span text:style-name="T3"/></text:p>
            <text:list text:continue-numbering="true" text:style-name="L2">
              <text:list-item>
                <text:p text:style-name="P5"><text:span text:style-name="T3">Your plots must be properly customized: It should contain labels on each axis and a title. The plots should be fully shown for all ranges of values involved. It should also contains a legend indicating the temperatures associated with each curve.</text:span></text:p>
              </text:list-item>
            </text:list>
          </draw:text-box>
        </draw:frame>
        <draw:frame draw:name="Object 14" draw:style-name="gr2" draw:text-style-name="P7" draw:layer="layout" svg:width="8.966cm" svg:height="2.805cm" svg:x="11.392cm" svg:y="7.742cm">
          <text:p/>
          <draw:object/>
          <draw:image xlink:href="./ObjectReplacements/" xlink:type="simple" xlink:show="embed" xlink:actuate="onLoad"/>
        </draw:frame>
        <draw:frame draw:style-name="gr3" draw:text-style-name="P8" draw:layer="layout" svg:width="8.961cm" svg:height="2.787cm" svg:x="11.465cm" svg:y="8.749cm">
          <draw:image xlink:href="Pictures/20000048000011A5000005841B984BDF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2: Wein’s displacement law" draw:style-name="dp1" draw:master-page-name="Title_20_and_20_Content" presentation:presentation-page-layout-name="AL2T11">
        <draw:frame draw:name="Title 3" presentation:style-name="pr3" draw:text-style-name="P4" draw:layer="layout" svg:width="29.209cm" svg:height="3.681cm" svg:x="2.328cm" svg:y="1.014cm" presentation:class="title" presentation:user-transformed="true">
          <draw:text-box>
            <text:p text:style-name="P3"><text:span text:style-name="T2">Q2: Wein’s displacement law</text:span></text:p>
          </draw:text-box>
        </draw:frame>
        <draw:frame draw:name="Content Placeholder 4" presentation:style-name="pr6" draw:text-style-name="P6" draw:layer="layout" svg:width="29.209cm" svg:height="12.086cm" svg:x="2.033cm" svg:y="4.424cm" presentation:class="outline" presentation:user-transformed="true">
          <draw:text-box>
            <text:list text:style-name="L2">
              <text:list-item>
                <text:p text:style-name="P5"><text:span text:style-name="T3">Try to manually locate , the wavelength at which </text:span><text:span text:style-name="T4">R</text:span><text:span text:style-name="T3">(</text:span><text:span text:style-name="T5">λ</text:span><text:span text:style-name="T3">,T</text:span><text:span text:style-name="T4"> </text:span><text:span text:style-name="T3">) is maximum for a fixed </text:span><text:span text:style-name="T4">T</text:span><text:span text:style-name="T3">. </text:span></text:p>
              </text:list-item>
            </text:list>
            <text:p text:style-name="P5"><text:span text:style-name="T3">Write a Do loop to automatically do this. Hence, generate the list {{</text:span><text:span text:style-name="T6">λ</text:span><text:span text:style-name="T7">max1</text:span><text:span text:style-name="T3">,T</text:span><text:span text:style-name="T7">1</text:span><text:span text:style-name="T3">}, {</text:span><text:span text:style-name="T6">λ</text:span><text:span text:style-name="T7">max2</text:span><text:span text:style-name="T3">,T</text:span><text:span text:style-name="T7">2</text:span><text:span text:style-name="T3">}, {</text:span><text:span text:style-name="T6">λ</text:span><text:span text:style-name="T7">max3</text:span><text:span text:style-name="T3">,T</text:span><text:span text:style-name="T7">3</text:span><text:span text:style-name="T3">}, {</text:span><text:span text:style-name="T6">λ</text:span><text:span text:style-name="T7">max4</text:span><text:span text:style-name="T3">,T</text:span><text:span text:style-name="T7">4</text:span><text:span text:style-name="T3">},…} automatically.</text:span></text:p>
            <text:list text:continue-numbering="true" text:style-name="L2">
              <text:list-item>
                <text:p text:style-name="P5"><text:span text:style-name="T3">Hence, proof Weinmann’s displacement law (recall your ZCT 104 Modern physics class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3: Series representation of functions" draw:style-name="dp1" draw:master-page-name="Title_20_and_20_Content" presentation:presentation-page-layout-name="AL2T11">
        <draw:frame draw:name="Title 1" presentation:style-name="pr3" draw:text-style-name="P4" draw:layer="layout" svg:width="29.209cm" svg:height="3.681cm" svg:x="2.328cm" svg:y="1.014cm" presentation:class="title" presentation:user-transformed="true">
          <draw:text-box>
            <text:p text:style-name="P3"><text:span text:style-name="T2">Q3: Series representation of functions</text:span></text:p>
          </draw:text-box>
        </draw:frame>
        <draw:frame draw:name="Content Placeholder 2" presentation:style-name="pr7" draw:text-style-name="P6" draw:layer="layout" svg:width="29.209cm" svg:height="12.086cm" svg:x="2.032cm" svg:y="4.932cm" presentation:class="outline" presentation:user-transformed="true">
          <draw:text-box>
            <text:list text:style-name="L2">
              <text:list-item>
                <text:p text:style-name="P5"><text:span text:style-name="T3"> 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Object 4" draw:style-name="gr2" draw:text-style-name="P7" draw:layer="layout" svg:width="18.066cm" svg:height="5.807cm" svg:x="1.226cm" svg:y="0.481cm">
          <text:p/>
          <draw:object/>
          <draw:image xlink:href="./ObjectReplacements/" xlink:type="simple" xlink:show="embed" xlink:actuate="onLoad"/>
        </draw:frame>
        <draw:frame draw:name="Object 4" draw:style-name="gr2" draw:text-style-name="P7" draw:layer="layout" svg:width="18.066cm" svg:height="5.807cm" svg:x="1.226cm" svg:y="6.602cm">
          <text:p/>
          <draw:object/>
          <draw:image xlink:href="./ObjectReplacements/" xlink:type="simple" xlink:show="embed" xlink:actuate="onLoad"/>
        </draw:frame>
        <draw:frame draw:name="Object 4" draw:style-name="gr2" draw:text-style-name="P7" draw:layer="layout" svg:width="18.815cm" svg:height="4.823cm" svg:x="0.851cm" svg:y="13.15cm">
          <text:p/>
          <draw:object/>
          <draw:image xlink:href="./ObjectReplacements/" xlink:type="simple" xlink:show="embed" xlink:actuate="onLoad"/>
        </draw:frame>
        <draw:frame draw:style-name="gr4" draw:text-style-name="P8" draw:layer="layout" svg:width="22.962cm" svg:height="4.921cm" svg:x="1.019cm" svg:y="1.68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8" draw:layer="layout" svg:width="24.748cm" svg:height="4.925cm" svg:x="1.016cm" svg:y="7.11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8" draw:layer="layout" svg:width="23.973cm" svg:height="3.801cm" svg:x="2.286cm" svg:y="13.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4: Taylor polynomial for ex at x = 0" draw:style-name="dp1" draw:master-page-name="Title_20_and_20_Content" presentation:presentation-page-layout-name="AL2T11">
        <draw:frame draw:name="Slide Number Placeholder 5" presentation:style-name="pr9" draw:text-style-name="P10" draw:layer="layout" svg:width="7.619cm" svg:height="1.013cm" svg:x="23.918cm" svg:y="17.657cm" presentation:class="page-number" presentation:user-transformed="true">
          <draw:text-box>
            <text:p text:style-name="P9"><text:span text:style-name="T8"><text:page-number>&lt;number&gt;</text:page-number></text:span></text:p>
          </draw:text-box>
        </draw:frame>
        <draw:frame draw:name="Rectangle 2" presentation:style-name="pr3" draw:text-style-name="P4" draw:layer="layout" svg:width="21.589cm" svg:height="3.174cm" svg:x="2.712cm" svg:y="0.703cm" presentation:class="title" presentation:user-transformed="true">
          <draw:text-box>
            <text:p text:style-name="P11"><text:span text:style-name="T9">Q4: Taylor polynomial for </text:span><text:span text:style-name="T10">e</text:span><text:span text:style-name="T11">x</text:span><text:span text:style-name="T10"> </text:span><text:span text:style-name="T9">at </text:span><text:span text:style-name="T10">x</text:span><text:span text:style-name="T9"> = 0</text:span></text:p>
          </draw:text-box>
        </draw:frame>
        <draw:frame draw:name="Object 4" draw:style-name="gr2" draw:text-style-name="P7" draw:layer="layout" svg:width="21.342cm" svg:height="4.911cm" svg:x="4.992cm" svg:y="6.078cm">
          <text:p/>
          <draw:object/>
          <draw:image xlink:href="./ObjectReplacements/" xlink:type="simple" xlink:show="embed" xlink:actuate="onLoad"/>
        </draw:frame>
        <draw:custom-shape draw:name="Text Box 5" draw:style-name="gr5" draw:text-style-name="P14" draw:layer="layout" svg:width="31.537cm" svg:height="12.789cm" svg:x="1.482cm" svg:y="3.878cm">
          <text:p text:style-name="P12"><text:span text:style-name="T12">Taylor series representation for the exponential function <text:s/>at </text:span><text:span text:style-name="T13">x</text:span><text:span text:style-name="T12">=0 up to order </text:span><text:span text:style-name="T13">n</text:span><text:span text:style-name="T12"> is given by</text:span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3"><text:span text:style-name="T14"/></text:p>
          <text:p text:style-name="P13"><text:span text:style-name="T14">Construct the Taylor series representation up to <text:s/>= 3, 5, 10 terms. Plot <text:s/>and <text:s/>along with the generating function <text:s/>on the same graph. Label each plot with a legend. Plot <text:s/>in red, <text:s/>in blue, <text:s/>in black, <text:s/>in yellow (use the Help in Mathematic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14" draw:layer="layout" svg:width="31.537cm" svg:height="13.186cm" svg:x="1.482cm" svg:y="3.878cm">
          <text:p text:style-name="P15"><text:span text:style-name="T15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8" draw:layer="layout" svg:width="21.343cm" svg:height="4.904cm" svg:x="4.974cm" svg:y="6.068cm">
          <draw:image xlink:href="Pictures/2000004B0005E42000015B443B4BFD01.wmf" xlink:type="simple" xlink:show="embed" xlink:actuate="onLoad">
            <text:p/>
          </draw:image>
        </draw:frame>
        <presentation:notes draw:style-name="dp3">
          <draw:page-thumbnail draw:name="Rectangle 2" draw:style-name="gr1" draw:layer="layout" svg:width="15.239cm" svg:height="8.572cm" svg:x="1.905cm" svg:y="3.175cm" draw:page-number="6" presentation:class="page"/>
          <draw:frame draw:name="Rectangle 3" presentation:style-name="pr10" draw:text-style-name="P14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New times roman1" svg:font-family="'New times roman'"/>
    <style:font-face style:name="Ubuntu" svg:font-family="Ubuntu" style:font-adornments="Regular"/>
    <style:font-face style:name="SimSun1" svg:font-family="SimSun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ew times roman" svg:font-family="'New times roman'" style:font-pitch="variable"/>
    <style:font-face style:name="DejaVu Sans1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SimSun" svg:font-family="SimSun" style:font-family-generic="moder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6CF000002DA4010C742.png" xlink:type="simple" xlink:show="embed" xlink:actuate="onLoad"/>
    <draw:fill-image draw:name="msFillBitmap_20_2" draw:display-name="msFillBitmap 2" xlink:href="Pictures/10000201000006DB000002DAD6C87E08.png" xlink:type="simple" xlink:show="embed" xlink:actuate="onLoad"/>
    <draw:fill-image draw:name="msFillBitmap_20_3" draw:display-name="msFillBitmap 3" xlink:href="Pictures/100002010000075B00000326D99143F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4-26">4/26/15</text:date></text:span></text:p>
        </draw:text-box>
      </draw:frame>
      <draw:frame draw:name="Footer Placeholder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4-26">4/26/15</text:date></text:span></text:p>
        </draw:text-box>
      </draw:frame>
      <draw:frame draw:name="Footer Placeholder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4-26">4/26/15</text:date></text:span></text:p>
        </draw:text-box>
      </draw:frame>
      <draw:frame draw:name="Footer Placeholder 2" presentation:style-name="Mpr10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Yoon Tiem Leong</meta:initial-creator>
    <meta:editing-cycles>226</meta:editing-cycles>
    <meta:creation-date>2015-02-28T03:19:47</meta:creation-date>
    <dc:date>2015-04-26T22:05:30.658510281</dc:date>
    <meta:editing-duration>PT47M16S</meta:editing-duration>
    <meta:generator>LibreOffice/4.2.7.2$Linux_X86_64 LibreOffice_project/420m0$Build-2</meta:generator>
    <meta:document-statistic meta:object-count="7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Office Theme" xlink:href="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i>i</mi>
              </mrow>
              <mo fence="true" stretchy="false">)</mo>
            </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n>1</mn>
                <mrow>
                  <mn>1</mn>
                  <mo stretchy="false">−</mo>
                  <mi>x</mi>
                </mrow>
              </mfrac>
            </mrow>
            <mi>;</mi>
          </mrow>
        </mtd>
      </mtr>
      <mtr>
        <mtd>
          <mrow>
            <mi mathvariant="italic">series</mi>
            <mi mathvariant="italic">representation</mi>
            <mrow>
              <munderover>
                <mo stretchy="false">∑</mo>
                <mrow>
                  <mi>n</mi>
                  <mo stretchy="false">=</mo>
                  <mn>0</mn>
                </mrow>
                <mrow>
                  <mi>n</mi>
                  <mo stretchy="false">→</mo>
                  <mi mathvariant="normal">∞</mi>
                </mrow>
              </munderover>
              <msub>
                <mi>c</mi>
                <mi>n</mi>
              </msub>
            </mrow>
            <mrow>
              <msup>
                <mi>x</mi>
                <mi>n</mi>
              </msup>
              <mo stretchy="false">=</mo>
              <mrow>
                <msup>
                  <mi>x</mi>
                  <mn>0</mn>
                </msup>
                <mo stretchy="false">+</mo>
                <msup>
                  <mi>x</mi>
                  <mn>1</mn>
                </msup>
                <mo stretchy="false">+</mo>
                <msup>
                  <mi>x</mi>
                  <mn>2</mn>
                </msup>
                <mo stretchy="false">+</mo>
                <msup>
                  <mi>x</mi>
                  <mn>3</mn>
                </msup>
                <mo stretchy="false">+</mo>
                <msup>
                  <mi>x</mi>
                  <mn>4</mn>
                </msup>
                <mo stretchy="false">+</mo>
                <mo stretchy="false">⋯</mo>
              </mrow>
            </mrow>
            <mrow>
              <mrow>
                <mi>;</mi>
                <mo stretchy="false">−</mo>
                <mn>1</mn>
              </mrow>
              <mo stretchy="false">&lt;</mo>
              <mi>x</mi>
              <mo stretchy="false">&lt;</mo>
              <mn>1</mn>
            </mrow>
          </mrow>
        </mtd>
      </mtr>
    </mtable>
    <annotation encoding="StarMath 5.0">( i ) f( x ) = 1 over { 1 -x}; newline
series representation sum from {n=0} to {n rightarrow infty}  c_n x^n = x^0 + x^1 + x^2 + x^3 + x^4 + dotsaxis ;  -1 &lt; x &lt; 1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i mathvariant="italic">ii</mi>
              </mrow>
              <mo fence="true" stretchy="false">)</mo>
            </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n>1</mn>
                <mrow>
                  <mn>1</mn>
                  <mo stretchy="false">+</mo>
                  <mi>x</mi>
                </mrow>
              </mfrac>
            </mrow>
            <mi>;</mi>
          </mrow>
        </mtd>
      </mtr>
      <mtr>
        <mtd>
          <mrow>
            <mi mathvariant="italic">series</mi>
            <mi mathvariant="italic">representation</mi>
            <mrow>
              <munderover>
                <mo stretchy="false">∑</mo>
                <mrow>
                  <mi>n</mi>
                  <mo stretchy="false">=</mo>
                  <mn>0</mn>
                </mrow>
                <mrow>
                  <mi>n</mi>
                  <mo stretchy="false">→</mo>
                  <mi mathvariant="normal">∞</mi>
                </mrow>
              </munderover>
              <msub>
                <mi>c</mi>
                <mi>n</mi>
              </msub>
            </mrow>
            <mrow>
              <msup>
                <mi>x</mi>
                <mi>n</mi>
              </msup>
              <mo stretchy="false">=</mo>
              <mrow>
                <msup>
                  <mi>x</mi>
                  <mn>0</mn>
                </msup>
                <mo stretchy="false">−</mo>
                <msup>
                  <mi>x</mi>
                  <mn>1</mn>
                </msup>
                <mo stretchy="false">+</mo>
                <msup>
                  <mi>x</mi>
                  <mn>2</mn>
                </msup>
                <mo stretchy="false">−</mo>
                <msup>
                  <mi>x</mi>
                  <mn>3</mn>
                </msup>
                <mo stretchy="false">+</mo>
                <msup>
                  <mi>x</mi>
                  <mn>4</mn>
                </msup>
                <mo stretchy="false">−</mo>
                <msup>
                  <mi>x</mi>
                  <mn>5</mn>
                </msup>
                <mo stretchy="false">+</mo>
                <mo stretchy="false">⋯</mo>
              </mrow>
            </mrow>
            <mrow>
              <mrow>
                <mi>;</mi>
                <mo stretchy="false">−</mo>
                <mn>1</mn>
              </mrow>
              <mo stretchy="false">&lt;</mo>
              <mi>x</mi>
              <mo stretchy="false">&lt;</mo>
              <mn>1</mn>
            </mrow>
          </mrow>
        </mtd>
      </mtr>
    </mtable>
    <annotation encoding="StarMath 5.0">( ii ) f( x ) = 1 over { 1 + x}; newline
series representation sum from {n=0} to {n rightarrow infty}  c_n x^n = x^0 - x^1 + x^2 - x^3 + x^4 - x^5 + dotsaxis ;  -1 &lt; x &lt; 1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i mathvariant="italic">ii</mi>
              </mrow>
              <mo fence="true" stretchy="false">)</mo>
            </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i>ln</mi>
            </mrow>
            <mrow>
              <mo fence="true" stretchy="false">(</mo>
              <mrow>
                <mrow>
                  <mn>1</mn>
                  <mo stretchy="false">+</mo>
                  <mi>x</mi>
                </mrow>
              </mrow>
              <mo fence="true" stretchy="false">)</mo>
            </mrow>
            <mi>;</mi>
          </mrow>
        </mtd>
      </mtr>
      <mtr>
        <mtd>
          <mrow>
            <mi mathvariant="italic">series</mi>
            <mi mathvariant="italic">representation</mi>
            <mrow>
              <munderover>
                <mo stretchy="false">∑</mo>
                <mrow>
                  <mi>n</mi>
                  <mo stretchy="false">=</mo>
                  <mn>0</mn>
                </mrow>
                <mrow>
                  <mi>n</mi>
                  <mo stretchy="false">→</mo>
                  <mi mathvariant="normal">∞</mi>
                </mrow>
              </munderover>
              <msub>
                <mi>c</mi>
                <mi>n</mi>
              </msub>
            </mrow>
            <mrow>
              <msup>
                <mi>x</mi>
                <mi>n</mi>
              </msup>
              <mo stretchy="false">=</mo>
              <mrow>
                <msup>
                  <mi>x</mi>
                  <mn>1</mn>
                </msup>
                <mo stretchy="false">−</mo>
                <mfrac>
                  <msup>
                    <mi>x</mi>
                    <mn>2</mn>
                  </msup>
                  <mn>2</mn>
                </mfrac>
                <mo stretchy="false">+</mo>
                <mfrac>
                  <msup>
                    <mi>x</mi>
                    <mn>3</mn>
                  </msup>
                  <mn>3</mn>
                </mfrac>
                <mo stretchy="false">−</mo>
                <mfrac>
                  <msup>
                    <mi>x</mi>
                    <mn>4</mn>
                  </msup>
                  <mn>4</mn>
                </mfrac>
                <mo stretchy="false">+</mo>
                <mfrac>
                  <msup>
                    <mi>x</mi>
                    <mn>5</mn>
                  </msup>
                  <mn>5</mn>
                </mfrac>
                <mo stretchy="false">+</mo>
                <mo stretchy="false">⋯</mo>
              </mrow>
            </mrow>
            <mrow>
              <mrow>
                <mi>;</mi>
                <mo stretchy="false">−</mo>
                <mn>1</mn>
              </mrow>
              <mo stretchy="false">&lt;</mo>
              <mi>x</mi>
              <mo stretchy="false">&lt;</mo>
              <mn>1</mn>
            </mrow>
          </mrow>
        </mtd>
      </mtr>
    </mtable>
    <annotation encoding="StarMath 5.0">( ii ) f( x ) = ln(1+x); newline
series representation sum from {n=0} to {n rightarrow infty}  c_n x^n = x^1 - {x^2 over 2} + {x^3 over 3} - {x^4 over 4} + {x^5 over 5} + dotsaxis ;  -1 &lt; x &lt; 1</annotation>
  </semantics>
</math>
</file>