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20000037000115D000008E372C6C431B.wmf"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Calibri Light1" svg:font-family="'Calibri Light'"/>
    <style:font-face style:name="Symbol" svg:font-family="Symbol"/>
    <style:font-face style:name="Arial" svg:font-family="Arial" style:font-pitch="variable"/>
    <style:font-face style:name="Calibri Light" svg:font-family="'Calibri Light'"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bottom" draw:auto-grow-height="false" draw:fit-to-size="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draw:fit-to-size="false"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false" draw:fit-to-size="false" fo:padding-top="0cm" fo:padding-bottom="0cm" fo:padding-left="0cm" fo:padding-right="0cm" fo:wrap-option="wrap"/>
    </style:style>
    <style:style style:name="gr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middle" draw:auto-grow-height="false" draw:fit-to-size="false" fo:padding-top="0cm" fo:padding-bottom="0cm" fo:padding-left="0cm" fo:padding-right="0cm" fo:wrap-option="wrap"/>
    </style:style>
    <style:style style:name="pr1" style:family="presentation" style:parent-style-name="Blank_20_Slide-notes">
      <style:graphic-properties draw:fill-color="#ffffff" fo:min-height="13.365cm"/>
    </style:style>
    <style:style style:name="pr2" style:family="presentation" style:parent-style-name="Default-notes">
      <style:graphic-properties draw:fill-color="#ffffff" fo:min-height="13.365cm"/>
    </style:style>
    <style:style style:name="pr3" style:family="presentation" style:parent-style-name="Default_20_1-notes">
      <style:graphic-properties draw:fill-color="#ffffff" fo:min-height="13.365cm"/>
    </style:style>
    <style:style style:name="P1" style:family="paragraph">
      <style:paragraph-properties fo:margin-top="0cm" fo:margin-bottom="0cm" fo:line-height="100%" fo:text-align="center"/>
    </style:style>
    <style:style style:name="P2" style:family="paragraph">
      <style:paragraph-properties fo:text-align="start" style:font-independent-line-spacing="true"/>
      <style:text-properties fo:font-size="18pt"/>
    </style:style>
    <style:style style:name="P3" style:family="paragraph">
      <style:paragraph-properties fo:margin-top="0cm" fo:margin-bottom="0cm" fo:line-height="90%" fo:text-align="start"/>
    </style:style>
    <style:style style:name="P4" style:family="paragraph">
      <style:paragraph-properties fo:margin-top="0cm" fo:margin-bottom="0cm" fo:line-height="100%" fo:text-align="start"/>
    </style:style>
    <style:style style:name="P5" style:family="paragraph">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Light1"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Light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font-variant="normal" fo:text-transform="none" style:text-line-through-style="none" style:text-line-through-type="none" style:text-position="0% 100%"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style:text-line-through-style="none" style:text-line-through-type="none" style:text-position="0% 100%" style:font-name="Arial1"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5" style:family="text">
      <style:text-properties fo:font-variant="normal" fo:text-transform="none" style:text-line-through-style="none" style:text-line-through-type="none" style:text-position="sub 58%" style:font-name="Arial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font-variant="normal" fo:text-transform="none" style:text-line-through-style="none" style:text-line-through-type="none" style:text-position="0% 100%" style:font-name="Symbo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7" style:family="text">
      <style:text-properties fo:font-variant="normal" fo:text-transform="none" style:text-line-through-style="none" style:text-line-through-type="none" style:text-position="0% 100%" style:font-name="Arial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8" style:family="text">
      <style:text-properties fo:font-variant="normal" fo:text-transform="none" style:text-line-through-style="none" style:text-line-through-type="none" style:text-position="0% 100%"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9" style:family="text">
      <style:text-properties fo:font-variant="normal" fo:text-transform="none" style:text-line-through-style="none" style:text-line-through-type="none" style:text-position="0% 100%" style:font-name="Arial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0" style:family="text">
      <style:text-properties fo:font-variant="normal" fo:text-transform="none" style:text-line-through-style="none" style:text-line-through-type="none" style:text-position="0% 100%" style:font-name="Arial1"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1" style:family="text">
      <style:text-properties fo:font-variant="normal" fo:text-transform="none" style:text-line-through-style="none" style:text-line-through-type="none" style:text-position="super 58%" style:font-name="Arial1"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l">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l">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25.395cm" svg:height="6.627cm" svg:x="4.233cm" svg:y="3.118cm">
          <text:p text:style-name="P1"><text:span text:style-name="T1">ZCE 111</text:span></text:p>
          <text:p text:style-name="P1"><text:span text:style-name="T1">Assignment 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Default">
        <draw:custom-shape draw:name="CustomShape 1" draw:style-name="gr3" draw:text-style-name="P2" draw:layer="layout" svg:width="29.205cm" svg:height="3.677cm" svg:x="2.328cm" svg:y="1.014cm">
          <text:p text:style-name="P3"><text:span text:style-name="T2">Q1. Helmholtz coil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30.476cm" svg:height="11.045cm" svg:x="1.693cm" svg:y="4.457cm">
          <text:list text:style-name="L2">
            <text:list-item>
              <text:p text:style-name="P4"><text:span text:style-name="T3">Download the .xls file </text:span><text:span text:style-name="T3"><text:a xlink:href="http://www2.fizik.usm.my/tlyoon/teaching/ZCE111/1415SEM2/assignment/helmholtz.xlsx" xlink:type="simple">helmholtz.xls</text:a></text:span><text:span text:style-name="T3"> online. It contains real experimental data measured in a second year lab experiment, Helmholtz coil. See the manual of the experiment </text:span><text:span text:style-name="T3"><text:a xlink:href="http://www2.fizik.usm.my/tlyoon/teaching/ZCE111/1415SEM2/assignment/2EM7_Magnetic_Fields_Coils(2011).pdf" xlink:type="simple">2EM7_Magnetic_Fields_Coils(2011).pdf</text:a></text:span><text:span text:style-name="T3">.</text:span></text:p>
            </text:list-item>
          </text:list>
          <text:p text:style-name="P4"><text:span text:style-name="T3">The *.xls contains 3 columns of data. The first column is time the data point is recorded, second the value of position, </text:span><text:span text:style-name="T4">l</text:span><text:span text:style-name="T3"> measured in meter; third the value of magnetic field B at position </text:span><text:span text:style-name="T4">l</text:span><text:span text:style-name="T3"> in unit of gauss. The position at which </text:span><text:span text:style-name="T4">B</text:span><text:span text:style-name="T3"> peaks is labeled </text:span><text:span text:style-name="T4">l</text:span><text:span text:style-name="T5">0</text:span><text:span text:style-name="T3">. The displacement with respect to </text:span><text:span text:style-name="T4">l</text:span><text:span text:style-name="T5">0 </text:span><text:span text:style-name="T3">is defined as </text:span><text:span text:style-name="T4">x</text:span><text:span text:style-name="T3"> = </text:span><text:span text:style-name="T4">l</text:span><text:span text:style-name="T3">-</text:span><text:span text:style-name="T4">l</text:span><text:span text:style-name="T5">0</text:span><text:span text:style-name="T3">. Note that x can be either positive of negative, depending on </text:span><text:span text:style-name="T4">l</text:span><text:span text:style-name="T3">. Theoretically </text:span><text:span text:style-name="T4">B</text:span><text:span text:style-name="T3"> is related to </text:span><text:span text:style-name="T4">x</text:span><text:span text:style-name="T3"> via the following equation, where </text:span><text:span text:style-name="T6">m</text:span><text:span text:style-name="T5">0</text:span><text:span text:style-name="T3">,</text:span><text:span text:style-name="T4">N</text:span><text:span text:style-name="T3">, </text:span><text:span text:style-name="T4">I</text:span><text:span text:style-name="T3"> are constants, and </text:span><text:span text:style-name="T4">R</text:span><text:span text:style-name="T3"> the radius of the Hlemholtz coil, </text:span><text:span text:style-name="T4">R</text:span><text:span text:style-name="T3"> = 0.05 m.</text:span></text:p>
          <text:p text:style-name="P4"><text:span text:style-name="T3"/></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6.178cm" svg:height="3.203cm" svg:x="12.7cm" svg:y="15.082cm">
          <draw:image xlink:href="Pictures/20000037000115D000008E372C6C431B.wmf" xlink:type="simple" xlink:show="embed" xlink:actuate="onLoad">
            <text:p/>
          </draw:image>
        </draw:frame>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1" draw:master-page-name="Default">
        <draw:custom-shape draw:name="CustomShape 1" draw:style-name="gr3" draw:text-style-name="P2" draw:layer="layout" svg:width="29.205cm" svg:height="3.677cm" svg:x="2.328cm" svg:y="1.014cm">
          <text:p text:style-name="P3"><text:span text:style-name="T2">Q1. Helmholtz coil (cont.)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31.578cm" svg:height="14.082cm" svg:x="1.693cm" svg:y="4.457cm">
          <text:list text:style-name="L2">
            <text:list-item>
              <text:p text:style-name="P4"><text:span text:style-name="T3">Import the *.xls file. Plot B vs l.</text:span></text:p>
            </text:list-item>
            <text:list-item>
              <text:p text:style-name="P4"><text:span text:style-name="T3">Find the value of <text:s/></text:span><text:span text:style-name="T4">l</text:span><text:span text:style-name="T5">0</text:span><text:span text:style-name="T3">. </text:span></text:p>
            </text:list-item>
            <text:list-item>
              <text:p text:style-name="P4"><text:span text:style-name="T3">Plot </text:span><text:span text:style-name="T4">B</text:span><text:span text:style-name="T3"> vs </text:span><text:span text:style-name="T4">x</text:span><text:span text:style-name="T3">.</text:span></text:p>
            </text:list-item>
            <text:list-item>
              <text:p text:style-name="P4"><text:span text:style-name="T3">The relation between B and x can be recast into the form</text:span></text:p>
            </text:list-item>
          </text:list>
          <text:p text:style-name="P4"><text:span text:style-name="T3"/></text:p>
          <text:p text:style-name="P4"><text:span text:style-name="T3"/></text:p>
          <text:list text:continue-numbering="true" text:style-name="L2">
            <text:list-item>
              <text:p text:style-name="P4"><text:span text:style-name="T3">Plot two ln </text:span><text:span text:style-name="T4">B</text:span><text:span text:style-name="T3"> vs. </text:span><text:span text:style-name="T4">ln</text:span><text:span text:style-name="T3"> [1 + (</text:span><text:span text:style-name="T4">x</text:span><text:span text:style-name="T3">/</text:span><text:span text:style-name="T4">R</text:span><text:span text:style-name="T3">)^2] line, one for </text:span><text:span text:style-name="T4">x</text:span><text:span text:style-name="T3"> &lt; 0 and another for </text:span><text:span text:style-name="T4">x</text:span><text:span text:style-name="T3"> &gt; 0. </text:span></text:p>
            </text:list-item>
            <text:list-item>
              <text:p text:style-name="P4"><text:span text:style-name="T3">Be noted that the relationship hold best near the center of the Helmholtz coil where the magnetic field is largest. Deviation from the relationship could occur at location far away from the center of the coil, </text:span><text:span text:style-name="T4">x</text:span><text:span text:style-name="T3">=0. </text:span></text:p>
            </text:list-item>
            <text:list-item>
              <text:p text:style-name="P4"><text:span text:style-name="T3">Use LinearModelFit to find out the slope of your ln-ln graphs. Theoretically, one expect the slopes of the ln-ln graphs to be -3/2. Show that the measured data are not too far from the expected value. You have to be selective while choosing the data point to plot your graphs.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1" draw:master-page-name="Default">
        <draw:custom-shape draw:name="CustomShape 1" draw:style-name="gr6" draw:text-style-name="P2" draw:layer="layout" svg:width="30.476cm" svg:height="3.177cm" svg:x="1.693cm" svg:y="0.76cm">
          <text:p text:style-name="P1"><text:span text:style-name="T7">Q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30.476cm" svg:height="11.045cm" svg:x="1.693cm" svg:y="4.457cm">
          <text:p text:style-name="P4"><text:span text:style-name="T8">Download the data file, </text:span><text:span text:style-name="T8"><text:a xlink:href="http://www2.fizik.usm.my/tlyoon/teaching/ZCE111/1415SEM2/assignment/data1_interpolation.dat" xlink:type="simple">http://www2.fizik.usm.my/tlyoon/teaching/ZCE111/1415SEM2/assignment/data1_interpolation.dat</text:a></text:span></text:p>
          <text:p text:style-name="P4"><text:span text:style-name="T8"/></text:p>
          <text:p text:style-name="P4"><text:span text:style-name="T8">Interpolate the data points. Over lap your interpolated curve on top of the original data points to show that your interpolation is a good o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1" draw:master-page-name="Default">
        <draw:custom-shape draw:name="CustomShape 1" draw:style-name="gr6" draw:text-style-name="P2" draw:layer="layout" svg:width="30.476cm" svg:height="3.177cm" svg:x="1.693cm" svg:y="0.76cm">
          <text:p text:style-name="P1"><text:span text:style-name="T7">Q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30.476cm" svg:height="11.045cm" svg:x="1.693cm" svg:y="4.457cm">
          <text:list text:style-name="L2">
            <text:list-item>
              <text:p text:style-name="P4"><text:span text:style-name="T8">Download the data file, </text:span><text:span text:style-name="T8"><text:a xlink:href="http://www2.fizik.usm.my/tlyoon/teaching/ZCE111/1415SEM2/assignment/data_JJA.dat" xlink:type="simple">http://www2.fizik.usm.my/tlyoon/teaching/ZCE111/1415SEM2/assignment/data_JJA.dat</text:a></text:span></text:p>
            </text:list-item>
            <text:list-item>
              <text:p text:style-name="P4"><text:span text:style-name="T8"/></text:p>
            </text:list-item>
          </text:list>
          <text:p text:style-name="P4"><text:span text:style-name="T8"/></text:p>
          <text:list text:continue-numbering="true" text:style-name="L2">
            <text:list-item>
              <text:p text:style-name="P4"><text:span text:style-name="T8">ListPlot the data of column 5 against that of column 1. </text:span></text:p>
            </text:list-item>
            <text:list-item>
              <text:p text:style-name="P4"><text:span text:style-name="T8">Interpolate the data points. Over lap your interpolated curve on top of the original data points to show that your interpolation is a good one.</text:span></text:p>
            </text:list-item>
            <text:list-item>
              <text:p text:style-name="P4"><text:span text:style-name="T8">Locate the first maximum and second maxima, using </text:span><text:span text:style-name="T9">FindMaximum </text:span><text:span text:style-name="T8">(consult Mathematica Help)</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1" draw:master-page-name="Default_20_1">
        <draw:custom-shape draw:name="CustomShape 1" draw:style-name="gr6" draw:text-style-name="P2" draw:layer="layout" svg:width="30.476cm" svg:height="3.178cm" svg:x="1.693cm" svg:y="0.76cm">
          <text:p text:style-name="P1"><text:span text:style-name="T7">Q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30.476cm" svg:height="11.045cm" svg:x="1.693cm" svg:y="4.457cm">
          <text:p text:style-name="P4"><text:span text:style-name="T8">Download the data file, </text:span><text:span text:style-name="T8"><text:a xlink:href="http://www2.fizik.usm.my/tlyoon/teaching/ZCE111/1415SEM2/assignment/data4_a5.dat" xlink:type="simple">http://www2.fizik.usm.my/tlyoon/teaching/ZCE111/1415SEM2/assignment/data4_a5.dat</text:a></text:span></text:p>
          <text:p text:style-name="P4"><text:span text:style-name="T8"/></text:p>
          <text:p text:style-name="P4"><text:span text:style-name="T8"/></text:p>
          <text:p text:style-name="P4"><text:span text:style-name="T8">Fit the data against the equation</text:span></text:p>
          <text:p text:style-name="P4"><text:span text:style-name="T8"/></text:p>
          <text:p text:style-name="P1"><text:span text:style-name="T10">y</text:span><text:span text:style-name="T8">=</text:span><text:span text:style-name="T10">A</text:span><text:span text:style-name="T8"> exp[−</text:span><text:span text:style-name="T10">B</text:span><text:span text:style-name="T8"> sin</text:span><text:span text:style-name="T11">2</text:span><text:span text:style-name="T8">x ]</text:span></text:p>
          <text:p text:style-name="P4"><text:span text:style-name="T8"/></text:p>
          <text:p text:style-name="P4"><text:span text:style-name="T8"/></text:p>
          <text:p text:style-name="P4"><text:span text:style-name="T8">to obtain the best fit parameters for </text:span><text:span text:style-name="T10">A</text:span><text:span text:style-name="T8"> and </text:span><text:span text:style-name="T10">B</text:span><text:span text:style-name="T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6" presentation:class="page"/>
          <draw:frame presentation:style-name="pr3" draw:layer="layout" svg:width="16.799cm" svg:height="13.365cm" svg:x="2.1cm" svg:y="14.107cm" presentation:class="notes" presentation:placeholder="true">
            <draw:text-box/>
          </draw:frame>
        </presentation:notes>
      </draw:page>
      <draw:page draw:name="page7" draw:style-name="dp1" draw:master-page-name="Default_20_1">
        <draw:custom-shape draw:name="CustomShape 1" draw:style-name="gr6" draw:text-style-name="P2" draw:layer="layout" svg:width="30.476cm" svg:height="3.178cm" svg:x="1.693cm" svg:y="0.76cm">
          <text:p text:style-name="P1"><text:span text:style-name="T7">Q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30.476cm" svg:height="11.045cm" svg:x="1.693cm" svg:y="4.457cm">
          <text:p text:style-name="P4"><text:span text:style-name="T8">Download the data file </text:span><text:span text:style-name="T8"><text:a xlink:href="http://www2.fizik.usm.my/tlyoon/teaching/ZCE111/1415SEM2/assignment/data5_a5.dat" xlink:type="simple">data5_a5.dat</text:a></text:span><text:span text:style-name="T8">. It is a set of data showing how the displacement of a damped oscillator changes as a function of time. </text:span></text:p>
          <text:p text:style-name="P4"><text:span text:style-name="T8">1. What is the equation to describe a damped harmonic oscillator? </text:span></text:p>
          <text:p text:style-name="P4"><text:span text:style-name="T8">2. Fit the data against this equation, and find out the best fit parameters in the equation. </text:span></text:p>
          <text:p text:style-name="P4"><text:span text:style-name="T8">3. Overlap the raw data on the fitted equation using the best fit parameters so found.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9.798cm" svg:height="11.136cm" svg:x="0.6cm" svg:y="2.257cm" draw:page-number="7" presentation:class="page"/>
          <draw:frame presentation:style-name="pr3"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Calibri Light1" svg:font-family="'Calibri Light'"/>
    <style:font-face style:name="Symbol" svg:font-family="Symbol"/>
    <style:font-face style:name="Arial" svg:font-family="Arial" style:font-pitch="variable"/>
    <style:font-face style:name="Calibri Light" svg:font-family="'Calibri Light'"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cm" fo:margin-bottom="0.1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cm" fo:margin-bottom="0.1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cm" fo:margin-bottom="0.1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cm" fo:margin-bottom="0.1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cm" fo:margin-bottom="0.1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1-background" style:display-name="Default 1-background" style:family="presentation">
      <style:graphic-properties draw:stroke="none" draw:fill="solid" draw:fill-color="#ffffff"/>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shrink-to-fit">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cm" fo:margin-bottom="0.4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_20_1-outline3" style:display-name="Default 1-outline3" style:family="presentation" style:parent-style-name="Default_20_1-outline2">
      <style:paragraph-properties fo:margin-top="0cm" fo:margin-bottom="0.3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_20_1-outline4" style:display-name="Default 1-outline4" style:family="presentation" style:parent-style-name="Default_20_1-outline3">
      <style:paragraph-properties fo:margin-top="0cm" fo:margin-bottom="0.2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_20_1-outline5" style:display-name="Default 1-outline5" style:family="presentation" style:parent-style-name="Default_20_1-outline4">
      <style:paragraph-properties fo:margin-top="0cm" fo:margin-bottom="0.1cm"/>
      <style:text-properties fo:font-size="20pt" style:font-size-asian="20pt" style:font-size-complex="20pt"/>
    </style:style>
    <style:style style:name="Default_20_1-outline6" style:display-name="Default 1-outline6" style:family="presentation" style:parent-style-name="Default_20_1-outline5">
      <style:paragraph-properties fo:margin-top="0cm" fo:margin-bottom="0.1cm"/>
      <style:text-properties fo:font-size="20pt" style:font-size-asian="20pt" style:font-size-complex="20pt"/>
    </style:style>
    <style:style style:name="Default_20_1-outline7" style:display-name="Default 1-outline7" style:family="presentation" style:parent-style-name="Default_20_1-outline6">
      <style:paragraph-properties fo:margin-top="0cm" fo:margin-bottom="0.1cm"/>
      <style:text-properties fo:font-size="20pt" style:font-size-asian="20pt" style:font-size-complex="20pt"/>
    </style:style>
    <style:style style:name="Default_20_1-outline8" style:display-name="Default 1-outline8" style:family="presentation" style:parent-style-name="Default_20_1-outline7">
      <style:paragraph-properties fo:margin-top="0cm" fo:margin-bottom="0.1cm"/>
      <style:text-properties fo:font-size="20pt" style:font-size-asian="20pt" style:font-size-complex="20pt"/>
    </style:style>
    <style:style style:name="Default_20_1-outline9" style:display-name="Default 1-outline9" style:family="presentation" style:parent-style-name="Default_20_1-outline8">
      <style:paragraph-properties fo:margin-top="0cm" fo:margin-bottom="0.1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Blank_20_Slide-backgroundobjects">
      <style:graphic-properties draw:stroke="none" draw:fill="none" draw:fill-color="#ffffff" draw:auto-grow-height="false" fo:min-height="1.485cm"/>
    </style:style>
    <style:style style:name="Mpr2" style:family="presentation" style:parent-style-name="Blank_20_Slide-backgroundobjects">
      <style:graphic-properties draw:stroke="none" draw:fill="none" draw:fill-color="#ffffff" draw:textarea-vertical-align="bottom" draw:auto-grow-height="false" fo:min-height="1.485cm"/>
    </style:style>
    <style:style style:name="Mpr3" style:family="presentation" style:parent-style-name="Default-backgroundobjects">
      <style:graphic-properties draw:stroke="none" draw:fill="none" draw:fill-color="#ffffff" draw:auto-grow-height="false" fo:min-height="1.485cm"/>
    </style:style>
    <style:style style:name="Mpr4" style:family="presentation" style:parent-style-name="Default-backgroundobjects">
      <style:graphic-properties draw:stroke="none" draw:fill="none" draw:fill-color="#ffffff" draw:textarea-vertical-align="bottom" draw:auto-grow-height="false" fo:min-height="1.485cm"/>
    </style:style>
    <style:style style:name="Mpr5" style:family="presentation" style:parent-style-name="Default_20_1-backgroundobjects">
      <style:graphic-properties draw:stroke="none" draw:fill="none" draw:fill-color="#ffffff" draw:auto-grow-height="false" fo:min-height="1.485cm"/>
    </style:style>
    <style:style style:name="Mpr6" style:family="presentation" style:parent-style-name="Default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ber&gt;</text:page-number></text:p>
        </draw:text-box>
      </draw:frame>
    </style:handout-master>
    <style:master-page style:name="Blank_20_Slide" style:display-name="Blank Slide" style:page-layout-name="PM1" draw:style-name="Mdp1">
      <draw:frame presentation:style-name="Blank_20_Slide-title" draw:layer="backgroundobjects" svg:width="30.479cm" svg:height="3.18cm" svg:x="1.693cm" svg:y="0.76cm" presentation:class="title" presentation:placeholder="true">
        <draw:text-box/>
      </draw:frame>
      <draw:frame presentation:style-name="Blank_20_Slide-outline1" draw:layer="backgroundobjects" svg:width="30.479cm" svg:height="11.048cm" svg:x="1.693cm" svg:y="4.457cm" presentation:class="outline" presentation:placeholder="true">
        <draw:text-box/>
      </draw:frame>
      <presentation:notes style:page-layout-name="PM0">
        <draw:page-thumbnail presentation:style-name="Blank_20_Slide-title" draw:layer="backgroundobjects" svg:width="14.848cm" svg:height="11.136cm" svg:x="3.075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1" draw:layer="backgroundobjects" svg:width="9.113cm" svg:height="1.484cm" svg:x="0cm" svg:y="0cm" presentation:class="header">
          <draw:text-box>
            <text:p text:style-name="MP1"><presentation:header/></text:p>
          </draw:text-box>
        </draw:frame>
        <draw:frame presentation:style-name="Mpr1" draw:text-style-name="MP2" draw:layer="backgroundobjects" svg:width="9.113cm" svg:height="1.484cm" svg:x="11.886cm" svg:y="0cm" presentation:class="date-time">
          <draw:text-box>
            <text:p text:style-name="MP2"><presentation:date-time/></text:p>
          </draw:text-box>
        </draw:frame>
        <draw:frame presentation:style-name="Mpr2" draw:text-style-name="MP1" draw:layer="backgroundobjects" svg:width="9.113cm" svg:height="1.484cm" svg:x="0cm" svg:y="28.215cm" presentation:class="footer">
          <draw:text-box>
            <text:p text:style-name="MP1"><presentation:footer/></text:p>
          </draw:text-box>
        </draw:frame>
        <draw:frame presentation:style-name="Mpr2"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 style:page-layout-name="PM1" draw:style-name="Mdp1">
      <draw:frame presentation:style-name="Default-title" draw:layer="backgroundobjects" svg:width="30.479cm" svg:height="3.18cm" svg:x="1.693cm" svg:y="0.76cm" presentation:class="title" presentation:placeholder="true">
        <draw:text-box/>
      </draw:frame>
      <draw:frame presentation:style-name="Default-outline1" draw:layer="backgroundobjects" svg:width="30.479cm" svg:height="11.048cm" svg:x="1.693cm" svg:y="4.457cm" presentation:class="outline" presentation:placeholder="true">
        <draw:text-box/>
      </draw:frame>
      <presentation:notes style:page-layout-name="PM0">
        <draw:page-thumbnail presentation:style-name="Default-title" draw:layer="backgroundobjects" svg:width="19.798cm" svg:height="11.136cm" svg:x="0.6cm" svg:y="2.257cm" presentation:class="page"/>
        <draw:frame presentation:style-name="Default-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ber&gt;</text:page-number></text:p>
          </draw:text-box>
        </draw:frame>
      </presentation:notes>
    </style:master-page>
    <style:master-page style:name="Default_20_1" style:display-name="Default 1" style:page-layout-name="PM1" draw:style-name="Mdp1">
      <draw:frame presentation:style-name="Default_20_1-title" draw:layer="backgroundobjects" svg:width="30.479cm" svg:height="3.18cm" svg:x="1.693cm" svg:y="0.76cm" presentation:class="title" presentation:placeholder="true">
        <draw:text-box/>
      </draw:frame>
      <draw:frame presentation:style-name="Default_20_1-outline1" draw:layer="backgroundobjects" svg:width="30.479cm" svg:height="11.048cm" svg:x="1.693cm" svg:y="4.457cm" presentation:class="outline" presentation:placeholder="true">
        <draw:text-box/>
      </draw:frame>
      <presentation:notes style:page-layout-name="PM0">
        <draw:page-thumbnail presentation:style-name="Default_20_1-title" draw:layer="backgroundobjects" svg:width="19.798cm" svg:height="11.136cm" svg:x="0.6cm" svg:y="2.257cm" presentation:class="page"/>
        <draw:frame presentation:style-name="Default_20_1-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cm" svg:y="0cm" presentation:class="header">
          <draw:text-box>
            <text:p text:style-name="MP1"><presentation:header/></text:p>
          </draw:text-box>
        </draw:frame>
        <draw:frame presentation:style-name="Mpr5" draw:text-style-name="MP2" draw:layer="backgroundobjects" svg:width="9.113cm" svg:height="1.484cm" svg:x="11.886cm" svg:y="0cm" presentation:class="date-time">
          <draw:text-box>
            <text:p text:style-name="MP2"><presentation:date-time/></text:p>
          </draw:text-box>
        </draw:frame>
        <draw:frame presentation:style-name="Mpr6" draw:text-style-name="MP1" draw:layer="backgroundobjects" svg:width="9.113cm" svg:height="1.484cm" svg:x="0cm" svg:y="28.215cm" presentation:class="footer">
          <draw:text-box>
            <text:p text:style-name="MP1"><presentation:footer/></text:p>
          </draw:text-box>
        </draw:frame>
        <draw:frame presentation:style-name="Mpr6" draw:text-style-name="MP2" draw:layer="backgroundobjects" svg:width="9.113cm" svg:height="1.484cm" svg:x="11.886cm" svg:y="28.215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7.2$Linux_X86_64 LibreOffice_project/420m0$Build-2</meta:generator>
    <dc:date>2015-04-13T11:25:38.565451847</dc:date>
    <meta:document-statistic meta:object-count="62"/>
  </office:meta>
</office:document-meta>
</file>