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 Light1" svg:font-family="'Calibri Light'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" svg:font-family="Ari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5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Default-title">
      <style:graphic-properties fo:min-height="3.18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_20_7-notes">
      <style:graphic-properties draw:fill-color="#ffffff" fo:min-height="11.43cm"/>
    </style:style>
    <style:style style:name="pr6" style:family="presentation" style:parent-style-name="Default_20_7-title">
      <style:graphic-properties draw:auto-grow-height="true" fo:min-height="3.18cm"/>
    </style:style>
    <style:style style:name="pr7" style:family="presentation" style:parent-style-name="Default_20_7-outline1">
      <style:graphic-properties draw:auto-grow-height="true" fo:min-height="11.049cm"/>
    </style:style>
    <style:style style:name="pr8" style:family="presentation" style:parent-style-name="Default_20_7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6" style:family="paragraph">
      <style:paragraph-properties fo:margin-top="0cm" fo:margin-bottom="0cm" fo:line-height="100%" style:font-independent-line-spacing="true"/>
      <style:text-properties fo:font-size="27pt" style:font-size-asian="27pt" style:font-size-complex="27pt"/>
    </style:style>
    <style:style style:name="P7" style:family="paragraph">
      <style:text-properties fo:font-size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Liberation Sans4" fo:font-style="normal" style:font-name-asian="Liberation Sans4" style:font-style-asian="normal" style:font-name-complex="Liberation Sans4" style:font-style-complex="normal"/>
    </style:style>
    <style:style style:name="T7" style:family="text">
      <style:text-properties style:text-line-through-style="none" style:text-line-through-type="none" style:font-name="Arial1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style:text-line-through-style="none" style:text-line-through-type="none" style:font-name="Arial1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style:text-line-through-style="none" style:text-line-through-type="none" style:font-name="Arial1" fo:font-size="27pt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10" style:family="text">
      <style:text-properties style:text-line-through-style="none" style:text-line-through-type="none" style:font-name="Liberation Sans4" fo:font-size="27pt" fo:font-style="normal" style:text-underline-style="none" fo:font-weight="normal" style:font-name-asian="Liberation Sans4" style:font-size-asian="27pt" style:font-style-asian="normal" style:font-weight-asian="normal" style:font-name-complex="Liberation Sans4" style:font-size-complex="27pt" style:font-style-complex="normal" style:font-weight-complex="normal"/>
    </style:style>
    <style:style style:name="T11" style:family="text">
      <style:text-properties style:text-line-through-style="none" style:text-line-through-type="none" style:font-name="Arial1" fo:font-size="27pt" fo:font-style="italic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395cm" svg:height="6.627cm" svg:x="4.233cm" svg:y="3.118cm">
          <text:p text:style-name="P1"><text:span text:style-name="T1">ZCE 111</text:span></text:p>
          <text:p text:style-name="P1"><text:span text:style-name="T1">Assignment 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layer="layout" svg:width="30.479cm" svg:height="3.18cm" svg:x="1.693cm" svg:y="0.759cm" presentation:class="title">
          <draw:text-box>
            <text:p>Q1</text:p>
          </draw:text-box>
        </draw:frame>
        <draw:frame presentation:style-name="pr3" draw:layer="layout" svg:width="31.496cm" svg:height="14.732cm" svg:x="1.016cm" svg:y="3.556cm" presentation:class="outline" presentation:user-transformed="true">
          <draw:text-box>
            <text:list text:style-name="L2">
              <text:list-header>
                <text:p>Write a code to implement bisection method so that, given any continuous function <text:span text:style-name="T2">f</text:span>(<text:span text:style-name="T2">x</text:span>), it can </text:p>
                <text:p>(i) <text:s/>Count the number of roots in a domain [a,b].</text:p>
                <text:p>(ii) Evaluate each of these roots one by one in sequence. </text:p>
                <text:p>Try your code on the following functions</text:p>
                <text:p>(i) <text:span text:style-name="T2">f</text:span>(<text:span text:style-name="T2">x</text:span>) = <text:span text:style-name="T2">e</text:span><text:span text:style-name="T3">x</text:span> − <text:span text:style-name="T2">x</text:span> − 2, for all <text:span text:style-name="T2">x.</text:span></text:p>
                <text:p>(ii) <text:span text:style-name="T2">f</text:span>(<text:span text:style-name="T2">x</text:span>) = <text:span text:style-name="T2">x</text:span><text:span text:style-name="T3">3</text:span> + 2<text:span text:style-name="T2">x</text:span><text:span text:style-name="T4">2</text:span><text:span text:style-name="T2"> </text:span><text:s/>− 3<text:span text:style-name="T2">x</text:span> − 1, for all <text:span text:style-name="T2">x</text:span></text:p>
                <text:p>(iii) <text:span text:style-name="T2">f</text:span>(<text:span text:style-name="T2">x</text:span><text:span text:style-name="T5">) </text:span>= (1/<text:span text:style-name="T2">x</text:span>) sin <text:span text:style-name="T2">x</text:span><text:span text:style-name="T5">, for</text:span><text:span text:style-name="T2"> -</text:span><text:span text:style-name="T5">3</text:span><text:span text:style-name="T2">π</text:span><text:span text:style-name="T5"> </text:span><text:span text:style-name="T6">≤</text:span><text:span text:style-name="T5"> x </text:span><text:span text:style-name="T6">≤</text:span><text:span text:style-name="T5"> 3</text:span><text:span text:style-name="T2">π.</text:span></text:p>
                <text:p><text:span text:style-name="T5">(iv) </text:span><text:span text:style-name="T2">f</text:span><text:span text:style-name="T5">(</text:span><text:span text:style-name="T2">x</text:span><text:span text:style-name="T5">)</text:span><text:span text:style-name="T2"> = </text:span><text:span text:style-name="T5">tan(</text:span><text:span text:style-name="T2">πx</text:span><text:span text:style-name="T5">)</text:span><text:span text:style-name="T2"> − x − </text:span><text:span text:style-name="T5">6, for </text:span><text:span text:style-name="T2">-</text:span><text:span text:style-name="T5">3</text:span><text:span text:style-name="T2">π</text:span><text:span text:style-name="T5"> </text:span><text:span text:style-name="T6">≤</text:span><text:span text:style-name="T5"> x </text:span><text:span text:style-name="T6">≤</text:span><text:span text:style-name="T5"> 3</text:span><text:span text:style-name="T2">π</text:span><text:span text:style-name="T5">.</text:span></text:p>
                <text:p>Use <text:span text:style-name="T2">ε</text:span> = 0.001. You code is suppose to be able to find out the roots in all the functions automatically and without manual intervention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2" draw:layer="layout" svg:width="30.479cm" svg:height="3.18cm" svg:x="1.693cm" svg:y="0.759cm" presentation:class="title">
          <draw:text-box>
            <text:p>Q2</text:p>
          </draw:text-box>
        </draw:frame>
        <draw:frame presentation:style-name="pr3" draw:layer="layout" svg:width="30.479cm" svg:height="11.048cm" svg:x="1.693cm" svg:y="4.457cm" presentation:class="outline">
          <draw:text-box>
            <text:list text:style-name="L2">
              <text:list-header>
                <text:p text:style-name="P4">Repeat Q1 for Newton-Ralpson method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7">
        <draw:custom-shape draw:name="CustomShape 1" draw:style-name="gr3" draw:text-style-name="P5" draw:layer="layout" svg:width="30.474cm" svg:height="3.177cm" svg:x="1.693cm" svg:y="0.76cm">
          <text:p text:style-name="P1"><text:span text:style-name="T7">Q3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6" draw:layer="layout" svg:width="31.406cm" svg:height="13.32cm" svg:x="0.762cm" svg:y="3.187cm">
          <text:list text:style-name="L1">
            <text:list-header>
              <text:p><text:span text:style-name="T8">Given the functions </text:span><text:span text:style-name="T9">f</text:span><text:span text:style-name="T8"> and </text:span><text:span text:style-name="T9">g</text:span><text:span text:style-name="T8">, find all the points (x,y) at which both curves intersect. Method: Mathematica built-in functions FindRoot or Nsolve. You should display these function before finding their roots. </text:span></text:p>
              <text:p><text:span text:style-name="T8"/></text:p>
            </text:list-header>
            <text:list-item>
              <text:p><text:span text:style-name="T9">f</text:span><text:span text:style-name="T8">(x) = (1/</text:span><text:span text:style-name="T9">x</text:span><text:span text:style-name="T8">) sin(x), </text:span><text:span text:style-name="T9">g</text:span><text:span text:style-name="T8">(x)= (1/</text:span><text:span text:style-name="T9">x</text:span><text:span text:style-name="T8">) sin(</text:span><text:span text:style-name="T9">x</text:span><text:span text:style-name="T8"> - 1.45 </text:span><text:span text:style-name="T9">π</text:span><text:span text:style-name="T8">), for all </text:span><text:span text:style-name="T9">-</text:span><text:span text:style-name="T8">3</text:span><text:span text:style-name="T9">π</text:span><text:span text:style-name="T8"> </text:span><text:span text:style-name="T10">≤</text:span><text:span text:style-name="T8"> x </text:span><text:span text:style-name="T10">≤</text:span><text:span text:style-name="T8"> 3</text:span><text:span text:style-name="T9">π</text:span><text:span text:style-name="T8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5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7" presentation:presentation-page-layout-name="AL2T1">
        <draw:frame presentation:style-name="pr6" draw:layer="layout" svg:width="30.479cm" svg:height="3.18cm" svg:x="1.693cm" svg:y="0.76cm" presentation:class="title">
          <draw:text-box>
            <text:p>Q4</text:p>
          </draw:text-box>
        </draw:frame>
        <draw:frame presentation:style-name="pr7" draw:layer="layout" svg:width="30.479cm" svg:height="11.049cm" svg:x="1.693cm" svg:y="4.457cm" presentation:class="outline">
          <draw:text-box>
            <text:list text:style-name="L4">
              <text:list-header>
                <text:p><text:span text:style-name="T8">Consider the function </text:span><text:span text:style-name="T11">f</text:span><text:span text:style-name="T8">(</text:span><text:span text:style-name="T11">x</text:span><text:span text:style-name="T8">)= </text:span><text:span text:style-name="T11">x s</text:span><text:span text:style-name="T8">in(4</text:span><text:span text:style-name="T11">x</text:span><text:span text:style-name="T8">) for the interval </text:span><text:span text:style-name="T9">-</text:span><text:span text:style-name="T8">4</text:span><text:span text:style-name="T9">π</text:span><text:span text:style-name="T8"> </text:span><text:span text:style-name="T10">≤</text:span><text:span text:style-name="T8"> x </text:span><text:span text:style-name="T10">≤</text:span><text:span text:style-name="T8"> 4</text:span><text:span text:style-name="T9">π, </text:span><text:span text:style-name="T8">and a horizontal line </text:span><text:span text:style-name="T9">y</text:span><text:span text:style-name="T8">(</text:span><text:span text:style-name="T9">x</text:span><text:span text:style-name="T8">)=</text:span><text:span text:style-name="T9">h.</text:span><text:span text:style-name="T8"> </text:span></text:p>
              </text:list-header>
              <text:list-item>
                <text:p><text:span text:style-name="T8">Plot the functions on the same graph for any given value of real </text:span><text:span text:style-name="T9">h.</text:span></text:p>
              </text:list-item>
              <text:list-item>
                <text:p><text:span text:style-name="T8">Write a Mathematica code that automatically counts the number of points, </text:span><text:span text:style-name="T9">N</text:span><text:span text:style-name="T8">, the </text:span><text:span text:style-name="T9">y</text:span><text:span text:style-name="T8">(</text:span><text:span text:style-name="T9">x</text:span><text:span text:style-name="T8">)=</text:span><text:span text:style-name="T9">h</text:span><text:span text:style-name="T8"> line intersect with </text:span><text:span text:style-name="T9">f</text:span><text:span text:style-name="T8">(</text:span><text:span text:style-name="T9">x</text:span><text:span text:style-name="T8">) for any given real value of </text:span><text:span text:style-name="T9">h</text:span><text:span text:style-name="T8">.</text:span></text:p>
              </text:list-item>
              <text:list-item>
                <text:p><text:span text:style-name="T8">Hence, plot the number of intersection </text:span><text:span text:style-name="T9">N</text:span><text:span text:style-name="T8"> as a function of </text:span><text:span text:style-name="T9">h </text:span><text:span text:style-name="T8">for all real value of </text:span><text:span text:style-name="T9">h.</text:span><text:span text:style-name="T9"> </text:span></text:p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8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 Light1" svg:font-family="'Calibri Light'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" svg:font-family="Ari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4-backgroundobjects">
      <style:graphic-properties draw:stroke="none" draw:fill="none" draw:fill-color="#ffffff" draw:auto-grow-height="false" fo:min-height="1.314cm"/>
    </style:style>
    <style:style style:name="Mpr8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7-backgroundobjects">
      <style:graphic-properties draw:stroke="none" draw:fill="none" draw:fill-color="#ffffff" draw:auto-grow-height="false" fo:min-height="1.314cm"/>
    </style:style>
    <style:style style:name="Mpr11" style:family="presentation" style:parent-style-name="Default_20_7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7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30.479cm" svg:height="3.18cm" svg:x="1.693cm" svg:y="0.76cm" presentation:class="title" presentation:placeholder="true">
        <draw:text-box/>
      </draw:frame>
      <draw:frame presentation:style-name="Default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1.048cm" svg:x="1.693cm" svg:y="4.457cm" presentation:class="outline" presentation:placeholder="true">
        <draw:text-box/>
      </draw:frame>
      <draw:frame presentation:style-name="Mpr7" draw:text-style-name="MP1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10.734cm" svg:height="1.313cm" svg:x="11.582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7.89cm" svg:height="1.313cm" svg:x="24.282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6.932cm" svg:height="9.524cm" svg:x="1.058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draw:frame presentation:style-name="Default_20_7-title" draw:layer="backgroundobjects" svg:width="30.479cm" svg:height="3.18cm" svg:x="1.693cm" svg:y="0.76cm" presentation:class="title" presentation:placeholder="true">
        <draw:text-box/>
      </draw:frame>
      <draw:frame presentation:style-name="Default_20_7-outline1" draw:layer="backgroundobjects" svg:width="30.479cm" svg:height="11.049cm" svg:x="1.693cm" svg:y="4.457cm" presentation:class="outline" presentation:placeholder="true">
        <draw:text-box/>
      </draw:frame>
      <draw:frame presentation:style-name="Mpr10" draw:text-style-name="MP1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10.734cm" svg:height="1.313cm" svg:x="11.582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7.89cm" svg:height="1.313cm" svg:x="24.282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7-title" draw:layer="backgroundobjects" svg:width="16.932cm" svg:height="9.524cm" svg:x="1.058cm" svg:y="1.93cm" presentation:class="page"/>
        <draw:frame presentation:style-name="Default_20_7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4-26T16:22:38.195873279</dc:date>
    <meta:editing-duration>PT10H53M23S</meta:editing-duration>
    <meta:editing-cycles>65</meta:editing-cycles>
    <meta:document-statistic meta:object-count="75"/>
  </office:meta>
</office:document-meta>
</file>